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Narrow" svg:font-family="'Liberation Narrow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1a1a1a" style:text-outline="false" style:font-name="Liberation Narrow" fo:font-size="11pt" fo:letter-spacing="normal" fo:font-weight="normal" style:letter-kerning="false" style:font-size-asian="11pt" style:font-weight-asian="normal" style:font-size-complex="11pt"/>
    </style:style>
    <style:style style:name="P2" style:family="paragraph" style:parent-style-name="Standard">
      <style:text-properties fo:color="#1a1a1a" style:text-outline="false" style:font-name="Liberation Narrow" fo:font-size="11pt" fo:letter-spacing="normal" fo:font-weight="normal" officeooo:rsid="00252cd9" style:letter-kerning="false" style:font-size-asian="11pt" style:font-weight-asian="normal" style:font-size-complex="11pt"/>
    </style:style>
    <style:style style:name="P3" style:family="paragraph" style:parent-style-name="Standard">
      <style:text-properties style:font-name="Liberation Narrow" fo:font-size="11pt" style:font-size-asian="11pt" style:font-size-complex="11pt"/>
    </style:style>
    <style:style style:name="P4" style:family="paragraph" style:parent-style-name="Standard">
      <style:text-properties style:font-name="Liberation Narrow" fo:font-size="11pt" officeooo:rsid="00056dc9" officeooo:paragraph-rsid="000a8130" style:font-size-asian="11pt" style:font-size-complex="11pt"/>
    </style:style>
    <style:style style:name="P5" style:family="paragraph" style:parent-style-name="Standard">
      <style:text-properties style:font-name="Liberation Narrow" fo:font-size="11pt" officeooo:rsid="00056dc9" officeooo:paragraph-rsid="00296a31" style:font-size-asian="11pt" style:font-size-complex="11pt"/>
    </style:style>
    <style:style style:name="P6" style:family="paragraph" style:parent-style-name="Standard">
      <style:text-properties style:font-name="Liberation Narrow" fo:font-size="11pt" officeooo:rsid="00117af7" officeooo:paragraph-rsid="00117af7" style:font-size-asian="11pt" style:font-size-complex="11pt"/>
    </style:style>
    <style:style style:name="P7" style:family="paragraph" style:parent-style-name="Standard">
      <style:text-properties style:font-name="Liberation Narrow" fo:font-size="11pt" officeooo:rsid="0027c142" officeooo:paragraph-rsid="0027c142" style:font-size-asian="11pt" style:font-size-complex="11pt"/>
    </style:style>
    <style:style style:name="P8" style:family="paragraph" style:parent-style-name="Standard">
      <style:text-properties style:font-name="Liberation Narrow" fo:font-size="11pt" officeooo:rsid="002d420d" officeooo:paragraph-rsid="002d420d" style:font-size-asian="11pt" style:font-size-complex="11pt"/>
    </style:style>
    <style:style style:name="P9" style:family="paragraph" style:parent-style-name="Standard">
      <style:text-properties style:font-name="Liberation Narrow" fo:font-size="11pt" officeooo:paragraph-rsid="000a8130" style:font-size-asian="11pt" style:font-size-complex="11pt"/>
    </style:style>
    <style:style style:name="P10" style:family="paragraph" style:parent-style-name="Standard">
      <style:text-properties style:font-name="Liberation Narrow" fo:font-size="11pt" fo:font-weight="bold" officeooo:rsid="0027c142" officeooo:paragraph-rsid="0027c142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Liberation Narrow" fo:font-size="11pt" fo:font-weight="bold" officeooo:rsid="0023427b" officeooo:paragraph-rsid="00312a21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262626" style:text-outline="false" style:font-name="Liberation Narrow" fo:font-size="11pt" fo:letter-spacing="normal" officeooo:rsid="00056dc9" officeooo:paragraph-rsid="000a8130" style:letter-kerning="false" style:font-size-asian="11pt" style:font-size-complex="11pt"/>
    </style:style>
    <style:style style:name="P13" style:family="paragraph" style:parent-style-name="Standard">
      <style:text-properties style:font-name="Liberation Serif" officeooo:rsid="00056dc9" officeooo:paragraph-rsid="0023427b"/>
    </style:style>
    <style:style style:name="P14" style:family="paragraph" style:parent-style-name="Standard">
      <style:text-properties officeooo:paragraph-rsid="003d1d13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fo:font-weight="bold" officeooo:rsid="0027c142" officeooo:paragraph-rsid="003fc57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fo:font-weight="bold" officeooo:rsid="00412a93" officeooo:paragraph-rsid="00412a9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officeooo:paragraph-rsid="003d1d1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officeooo:rsid="003d1d13" officeooo:paragraph-rsid="003d1d13" style:font-size-asian="12pt" style:font-size-complex="12pt"/>
    </style:style>
    <style:style style:name="P19" style:family="paragraph" style:parent-style-name="Text_20_body">
      <style:paragraph-properties fo:margin-left="2.117cm" fo:margin-right="0cm" fo:margin-top="0cm" fo:margin-bottom="0cm" style:contextual-spacing="false" fo:text-indent="0cm" style:auto-text-indent="false"/>
      <style:text-properties style:font-name="Liberation Sans" fo:font-size="12pt" officeooo:paragraph-rsid="003d1d13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14pt" fo:font-style="italic" fo:font-weight="bold" officeooo:rsid="0047cca0" officeooo:paragraph-rsid="0047cca0" style:font-size-asian="14pt" style:font-weight-asian="bold" style:font-size-complex="14pt" style:font-weight-complex="bold"/>
    </style:style>
    <style:style style:name="P21" style:family="paragraph" style:parent-style-name="Standard">
      <style:text-properties officeooo:paragraph-rsid="003491a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62626" style:text-outline="false" style:font-name="Liberation Sans" fo:font-size="12pt" fo:letter-spacing="normal" fo:font-weight="bold" officeooo:rsid="00312a21" officeooo:paragraph-rsid="003fc57b" style:letter-kerning="fals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62626" style:text-outline="false" style:font-name="Liberation Sans" fo:font-size="12pt" fo:letter-spacing="normal" fo:font-weight="bold" officeooo:rsid="0042ec92" officeooo:paragraph-rsid="0042ec92" style:letter-kerning="fals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officeooo:paragraph-rsid="0042ec92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officeooo:paragraph-rsid="0044ad98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Liberation Sans" fo:font-size="12pt" officeooo:paragraph-rsid="00412a93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Liberation Sans" fo:font-size="12pt" style:text-underline-style="none" officeooo:paragraph-rsid="00412a93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Liberation Sans" fo:font-size="12pt" style:text-underline-style="none" officeooo:rsid="0048ed86" officeooo:paragraph-rsid="0048ed8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Liberation Sans" fo:font-size="12pt" officeooo:paragraph-rsid="0048ed86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62626" style:text-outline="false" style:font-name="Liberation Sans" fo:font-size="12pt" fo:letter-spacing="normal" officeooo:rsid="00056dc9" officeooo:paragraph-rsid="003d1d13" style:letter-kerning="false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62626" style:text-outline="false" style:font-name="Liberation Sans" fo:font-size="12pt" fo:letter-spacing="normal" officeooo:rsid="003d1d13" officeooo:paragraph-rsid="003d1d13" style:letter-kerning="false" style:font-size-asian="12pt" style:font-size-complex="12pt"/>
    </style:style>
    <style:style style:name="P32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fo:color="#000000" style:font-name="Liberation Sans" fo:font-size="12pt" officeooo:paragraph-rsid="0047cca0" style:font-size-asian="12pt" style:font-size-complex="12pt"/>
    </style:style>
    <style:style style:name="T1" style:family="text">
      <style:text-properties fo:color="#1a1a1a" style:text-outline="false" fo:letter-spacing="normal" fo:font-weight="normal" style:letter-kerning="false" style:font-weight-asian="normal"/>
    </style:style>
    <style:style style:name="T2" style:family="text">
      <style:text-properties fo:color="#1a1a1a" style:text-outline="false" fo:letter-spacing="normal" fo:font-weight="normal" officeooo:rsid="0023427b" style:letter-kerning="false" style:font-weight-asian="normal"/>
    </style:style>
    <style:style style:name="T3" style:family="text">
      <style:text-properties fo:color="#1a1a1a" style:text-outline="false" fo:letter-spacing="normal" fo:font-weight="normal" officeooo:rsid="001eb559" style:letter-kerning="false" style:font-weight-asian="normal"/>
    </style:style>
    <style:style style:name="T4" style:family="text">
      <style:text-properties fo:color="#1a1a1a" style:text-outline="false" fo:letter-spacing="normal" fo:font-weight="normal" officeooo:rsid="00252cd9" style:letter-kerning="false" style:font-weight-asian="normal"/>
    </style:style>
    <style:style style:name="T5" style:family="text">
      <style:text-properties fo:color="#1a1a1a" style:text-outline="false" fo:letter-spacing="normal" fo:font-weight="normal" officeooo:rsid="003491ad" style:letter-kerning="false" style:font-weight-asian="normal"/>
    </style:style>
    <style:style style:name="T6" style:family="text">
      <style:text-properties officeooo:rsid="0021bc4d"/>
    </style:style>
    <style:style style:name="T7" style:family="text">
      <style:text-properties officeooo:rsid="0023427b"/>
    </style:style>
    <style:style style:name="T8" style:family="text">
      <style:text-properties fo:color="#262626" style:text-outline="false" fo:letter-spacing="normal" style:letter-kerning="false"/>
    </style:style>
    <style:style style:name="T9" style:family="text">
      <style:text-properties fo:color="#262626" style:text-outline="false" fo:letter-spacing="normal" officeooo:rsid="0023427b" style:letter-kerning="false"/>
    </style:style>
    <style:style style:name="T10" style:family="text">
      <style:text-properties fo:color="#262626" style:text-outline="false" fo:letter-spacing="normal" officeooo:rsid="00056dc9" style:letter-kerning="false"/>
    </style:style>
    <style:style style:name="T11" style:family="text">
      <style:text-properties fo:color="#262626" style:text-outline="false" fo:letter-spacing="normal" officeooo:rsid="0027c142" style:letter-kerning="false"/>
    </style:style>
    <style:style style:name="T12" style:family="text">
      <style:text-properties fo:color="#262626" style:text-outline="false" fo:letter-spacing="normal" officeooo:rsid="002f78b7" style:letter-kerning="false"/>
    </style:style>
    <style:style style:name="T13" style:family="text">
      <style:text-properties fo:color="#262626" style:text-outline="false" fo:letter-spacing="normal" officeooo:rsid="00312a21" style:letter-kerning="false"/>
    </style:style>
    <style:style style:name="T14" style:family="text">
      <style:text-properties fo:color="#262626" style:text-outline="false" fo:letter-spacing="normal" officeooo:rsid="003d1d13" style:letter-kerning="false"/>
    </style:style>
    <style:style style:name="T15" style:family="text">
      <style:text-properties fo:color="#262626" style:text-outline="false" fo:letter-spacing="normal" officeooo:rsid="0047cca0" style:letter-kerning="false"/>
    </style:style>
    <style:style style:name="T16" style:family="text">
      <style:text-properties fo:color="#262626" style:text-outline="false" fo:letter-spacing="normal" officeooo:rsid="004a1c38" style:letter-kerning="false"/>
    </style:style>
    <style:style style:name="T17" style:family="text">
      <style:text-properties fo:color="#262626" style:text-outline="false" fo:letter-spacing="normal" officeooo:rsid="005333d9" style:letter-kerning="false"/>
    </style:style>
    <style:style style:name="T18" style:family="text">
      <style:text-properties fo:color="#262626" style:text-outline="false" fo:letter-spacing="normal" fo:font-weight="bold" officeooo:rsid="0042ec92" style:letter-kerning="false" style:font-weight-asian="bold" style:font-weight-complex="bold"/>
    </style:style>
    <style:style style:name="T19" style:family="text">
      <style:text-properties fo:color="#262626" style:text-outline="false" fo:letter-spacing="normal" fo:font-weight="bold" officeooo:rsid="0042ec92" style:letter-kerning="false" style:font-size-asian="12pt" style:font-weight-asian="bold" style:font-size-complex="12pt" style:font-weight-complex="bold"/>
    </style:style>
    <style:style style:name="T20" style:family="text">
      <style:text-properties officeooo:rsid="00252cd9"/>
    </style:style>
    <style:style style:name="T21" style:family="text">
      <style:text-properties style:font-name="Liberation Narrow" fo:font-size="11pt" style:font-size-asian="11pt" style:font-size-complex="11pt"/>
    </style:style>
    <style:style style:name="T22" style:family="text">
      <style:text-properties style:font-name="Liberation Narrow" fo:font-size="11pt" officeooo:rsid="00252cd9" style:font-size-asian="11pt" style:font-size-complex="11pt"/>
    </style:style>
    <style:style style:name="T23" style:family="text">
      <style:text-properties style:font-name="Liberation Narrow" fo:font-size="11pt" officeooo:rsid="0032163e" style:font-size-asian="11pt" style:font-size-complex="11pt"/>
    </style:style>
    <style:style style:name="T24" style:family="text">
      <style:text-properties style:font-name="Liberation Narrow" fo:font-size="11pt" officeooo:rsid="00362b92" style:font-size-asian="11pt" style:font-size-complex="11pt"/>
    </style:style>
    <style:style style:name="T25" style:family="text">
      <style:text-properties style:font-name="Liberation Narrow" fo:font-size="11pt" officeooo:rsid="0036bef8" style:font-size-asian="11pt" style:font-size-complex="11pt"/>
    </style:style>
    <style:style style:name="T26" style:family="text">
      <style:text-properties style:font-name="Liberation Narrow" fo:font-size="11pt" fo:font-style="italic" officeooo:rsid="00252cd9" style:font-size-asian="11pt" style:font-style-asian="italic" style:font-size-complex="11pt" style:font-style-complex="italic"/>
    </style:style>
    <style:style style:name="T27" style:family="text">
      <style:text-properties style:font-name="Liberation Narrow" fo:font-size="11pt" fo:font-style="italic" officeooo:rsid="00323089" style:font-size-asian="11pt" style:font-style-asian="italic" style:font-size-complex="11pt" style:font-style-complex="italic"/>
    </style:style>
    <style:style style:name="T28" style:family="text">
      <style:text-properties officeooo:rsid="00056dc9"/>
    </style:style>
    <style:style style:name="T29" style:family="text">
      <style:text-properties officeooo:rsid="002d420d"/>
    </style:style>
    <style:style style:name="T30" style:family="text">
      <style:text-properties officeooo:rsid="00312a21"/>
    </style:style>
    <style:style style:name="T31" style:family="text">
      <style:text-properties officeooo:rsid="003491ad"/>
    </style:style>
    <style:style style:name="T3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variant="normal" fo:text-transform="none" style:font-name="sans-serif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12a93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Liberation Sans" fo:font-size="12pt" fo:letter-spacing="normal" fo:font-style="normal" style:text-underline-style="none" fo:font-weight="normal" officeooo:rsid="00412a93" style:text-blinking="false" fo:background-color="transparent" loext:char-shading-value="0" style:font-size-asian="12pt" style:font-size-complex="12pt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412a93" style:text-blinking="false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412a93" style:text-blinking="false" fo:background-color="transparent" loext:char-shading-value="0"/>
    </style:style>
    <style:style style:name="T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412a93" fo:background-color="transparent" loext:char-shading-value="0"/>
    </style:style>
    <style:style style:name="T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412a93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style:use-window-font-color="true" style:font-name="Liberation Sans" fo:font-size="12pt" fo:letter-spacing="normal" fo:font-style="normal" style:text-underline-style="none" fo:font-weight="normal" officeooo:rsid="00412a93" fo:background-color="transparent" loext:char-shading-value="0"/>
    </style:style>
    <style:style style:name="T41" style:family="text">
      <style:text-properties fo:font-variant="normal" fo:text-transform="none" style:use-window-font-color="true" style:font-name="Liberation Sans" fo:font-size="12pt" fo:letter-spacing="normal" fo:font-style="normal" style:text-underline-style="none" fo:font-weight="normal" officeooo:rsid="00412a93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style:use-window-font-color="true" fo:letter-spacing="normal" fo:font-style="normal" style:text-underline-style="none" fo:font-weight="normal" officeooo:rsid="00412a93" fo:background-color="transparent" loext:char-shading-value="0"/>
    </style:style>
    <style:style style:name="T43" style:family="text">
      <style:text-properties fo:font-variant="normal" fo:text-transform="none" style:use-window-font-color="true" fo:letter-spacing="normal" fo:font-style="normal" fo:font-weight="normal" officeooo:rsid="00412a93" fo:background-color="transparent" loext:char-shading-value="0" style:font-weight-asian="bold" style:font-weight-complex="bold"/>
    </style:style>
    <style:style style:name="T44" style:family="text">
      <style:text-properties fo:font-variant="normal" fo:text-transform="none" style:use-window-font-color="true" fo:letter-spacing="normal" fo:font-style="normal" fo:font-weight="normal" officeooo:rsid="0047cca0" fo:background-color="transparent" loext:char-shading-value="0" style:font-weight-asian="bold" style:font-weight-complex="bold"/>
    </style:style>
    <style:style style:name="T45" style:family="text">
      <style:text-properties fo:font-variant="normal" fo:text-transform="none" style:use-window-font-color="true" style:text-outline="false" fo:letter-spacing="normal" fo:font-style="normal" style:text-underline-style="none" fo:font-weight="normal" officeooo:rsid="0047cca0" style:letter-kerning="false" fo:background-color="transparent" loext:char-shading-value="0" style:font-weight-asian="bold" style:font-weight-complex="bold"/>
    </style:style>
    <style:style style:name="T46" style:family="text">
      <style:text-properties fo:font-variant="normal" fo:text-transform="none" style:use-window-font-color="true" style:text-outline="false" style:font-name="Liberation Sans" fo:font-size="12pt" fo:letter-spacing="normal" fo:font-style="normal" style:text-underline-style="none" fo:font-weight="normal" officeooo:rsid="0047cca0" style:letter-kerning="false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use-window-font-color="true" style:text-outline="false" fo:font-size="12pt" fo:letter-spacing="normal" fo:font-style="normal" style:text-underline-style="none" fo:font-weight="normal" officeooo:rsid="0047cca0" style:letter-kerning="false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49" style:family="text">
      <style:text-properties fo:font-variant="normal" fo:text-transform="none" fo:color="#000000" fo:font-size="9.75pt" fo:letter-spacing="normal" fo:font-style="normal" fo:font-weight="normal"/>
    </style:style>
    <style:style style:name="T50" style:family="text">
      <style:text-properties fo:font-variant="normal" fo:text-transform="none" fo:color="#000000" fo:letter-spacing="normal"/>
    </style:style>
    <style:style style:name="T51" style:family="text">
      <style:text-properties fo:font-variant="normal" fo:text-transform="none" fo:color="#000000" fo:letter-spacing="normal" fo:font-style="normal" fo:font-weight="normal"/>
    </style:style>
    <style:style style:name="T52" style:family="text">
      <style:text-properties fo:font-variant="normal" fo:text-transform="none" fo:color="#000000" fo:letter-spacing="normal" fo:font-style="normal" fo:font-weight="normal" officeooo:rsid="0042ec92" style:font-weight-asian="bold" style:font-weight-complex="bold"/>
    </style:style>
    <style:style style:name="T53" style:family="text">
      <style:text-properties fo:font-variant="normal" fo:text-transform="none" fo:color="#000000" fo:letter-spacing="normal" fo:font-style="normal" fo:font-weight="normal" officeooo:rsid="0042ec92"/>
    </style:style>
    <style:style style:name="T54" style:family="text">
      <style:text-properties fo:font-variant="normal" fo:text-transform="none" fo:color="#000000" fo:letter-spacing="normal" fo:font-style="normal" fo:font-weight="normal" officeooo:rsid="0044ad98"/>
    </style:style>
    <style:style style:name="T55" style:family="text">
      <style:text-properties fo:font-variant="normal" fo:text-transform="none" fo:color="#000000" fo:letter-spacing="normal" fo:font-style="normal" fo:font-weight="normal" officeooo:rsid="0042ec92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57" style:family="text">
      <style:text-properties fo:font-variant="normal" fo:text-transform="none" fo:color="#000000" fo:letter-spacing="normal" fo:font-style="normal" fo:font-weight="normal" officeooo:rsid="0042ec92" style:font-size-asian="12pt" style:font-size-complex="12pt"/>
    </style:style>
    <style:style style:name="T58" style:family="text">
      <style:text-properties fo:font-variant="normal" fo:text-transform="none" fo:color="#000000" fo:letter-spacing="normal" fo:font-style="normal" fo:font-weight="normal" officeooo:rsid="0044ad98" style:font-size-asian="12pt" style:font-size-complex="12pt"/>
    </style:style>
    <style:style style:name="T59" style:family="text">
      <style:text-properties fo:font-variant="normal" fo:text-transform="none" fo:color="#000000" style:font-name="Liberation Sans" fo:font-size="12pt" fo:letter-spacing="normal" fo:font-style="normal" fo:font-weight="normal" officeooo:rsid="0042ec92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color="#000000" style:font-name="Liberation Sans" fo:font-size="12pt" fo:letter-spacing="normal" fo:font-style="normal" fo:font-weight="normal" style:font-size-asian="12pt" style:font-size-complex="12pt"/>
    </style:style>
    <style:style style:name="T61" style:family="text">
      <style:text-properties fo:font-variant="normal" fo:text-transform="none" fo:color="#000000" fo:font-size="12pt" fo:letter-spacing="normal" fo:font-style="normal" fo:font-weight="normal" officeooo:rsid="0042ec92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normal" fo:background-color="transparent" loext:char-shading-value="0" style:font-weight-asian="bold" style:font-weight-complex="bold"/>
    </style:style>
    <style:style style:name="T65" style:family="text">
      <style:text-properties fo:font-variant="normal" fo:text-transform="none" fo:letter-spacing="normal" fo:font-style="normal" fo:font-weight="normal" officeooo:rsid="0047cca0" fo:background-color="transparent" loext:char-shading-value="0" style:font-weight-asian="bold" style:font-weight-complex="bold"/>
    </style:style>
    <style:style style:name="T66" style:family="text">
      <style:text-properties fo:font-variant="normal" fo:text-transform="none" fo:letter-spacing="normal" fo:font-style="normal" fo:font-weight="normal" officeooo:rsid="00412a93" fo:background-color="transparent" loext:char-shading-value="0" style:font-weight-asian="bold" style:font-weight-complex="bold"/>
    </style:style>
    <style:style style:name="T67" style:family="text">
      <style:text-properties fo:font-variant="normal" fo:text-transform="none" fo:letter-spacing="normal" fo:font-style="normal" fo:font-weight="normal" officeooo:rsid="004a1c38" fo:background-color="transparent" loext:char-shading-value="0" style:font-weight-asian="bold" style:font-weight-complex="bold"/>
    </style:style>
    <style:style style:name="T68" style:family="text">
      <style:text-properties fo:font-variant="normal" fo:text-transform="none" fo:letter-spacing="normal" fo:font-style="normal" fo:font-weight="normal" officeooo:rsid="0047cca0"/>
    </style:style>
    <style:style style:name="T69" style:family="text">
      <style:text-properties fo:font-variant="normal" fo:text-transform="none" fo:letter-spacing="normal" fo:font-style="normal" style:text-underline-style="none" fo:font-weight="normal" officeooo:rsid="00412a93" fo:background-color="transparent" loext:char-shading-value="0"/>
    </style:style>
    <style:style style:name="T70" style:family="text">
      <style:text-properties fo:font-variant="normal" fo:text-transform="none" fo:letter-spacing="normal" fo:font-style="normal" style:text-underline-style="none" fo:font-weight="normal" officeooo:rsid="0047cca0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fo:letter-spacing="normal" fo:font-style="normal" style:text-underline-style="none" fo:font-weight="normal" officeooo:rsid="0048ed86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color="#007e91" style:font-name="sans-serif" fo:font-size="15pt" fo:letter-spacing="normal" fo:font-style="normal" fo:font-weight="normal"/>
    </style:style>
    <style:style style:name="T73" style:family="text">
      <style:text-properties fo:font-variant="normal" fo:text-transform="none" fo:color="#007e91" style:font-name="sans-serif" fo:letter-spacing="normal" fo:font-style="normal" fo:font-weight="normal" style:font-size-asian="12pt" style:font-size-complex="12pt"/>
    </style:style>
    <style:style style:name="T74" style:family="text">
      <style:text-properties fo:font-variant="normal" fo:text-transform="none" fo:color="#007e91" fo:letter-spacing="normal" fo:font-style="normal" fo:font-weight="normal"/>
    </style:style>
    <style:style style:name="T75" style:family="text">
      <style:text-properties fo:font-variant="normal" fo:text-transform="none" fo:color="#007e91" fo:letter-spacing="normal" fo:font-style="normal" fo:font-weight="normal" officeooo:rsid="0047cca0"/>
    </style:style>
    <style:style style:name="T76" style:family="text">
      <style:text-properties fo:font-variant="normal" fo:text-transform="none" fo:color="#007e91" fo:font-size="15pt" fo:letter-spacing="normal" fo:font-style="normal" fo:font-weight="normal"/>
    </style:style>
    <style:style style:name="T77" style:family="text">
      <style:text-properties fo:font-variant="normal" fo:text-transform="none" style:text-outline="false" fo:letter-spacing="normal" fo:font-style="normal" style:text-underline-style="none" fo:font-weight="normal" officeooo:rsid="0047cca0" style:letter-kerning="false" fo:background-color="transparent" loext:char-shading-value="0" style:font-weight-asian="bold" style:font-weight-complex="bold"/>
    </style:style>
    <style:style style:name="T7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412a93" style:text-blinking="false" fo:background-color="transparent" loext:char-shading-value="0"/>
    </style:style>
    <style:style style:name="T79" style:family="text">
      <style:text-properties style:use-window-font-color="true" style:text-outline="false" fo:letter-spacing="normal" fo:font-weight="bold" officeooo:rsid="00312a21" style:letter-kerning="false" style:font-weight-asian="bold" style:font-weight-complex="bold"/>
    </style:style>
    <style:style style:name="T80" style:family="text">
      <style:text-properties style:use-window-font-color="true" style:text-outline="false" fo:letter-spacing="normal" fo:font-weight="bold" officeooo:rsid="00412a93" style:letter-kerning="false" style:font-weight-asian="bold" style:font-weight-complex="bold"/>
    </style:style>
    <style:style style:name="T81" style:family="text">
      <style:text-properties style:use-window-font-color="true" style:text-outline="false" fo:letter-spacing="normal" fo:font-weight="bold" officeooo:rsid="00312a21" style:letter-kerning="false" style:font-size-asian="12pt" style:font-weight-asian="bold" style:font-size-complex="12pt" style:font-weight-complex="bold"/>
    </style:style>
    <style:style style:name="T82" style:family="text">
      <style:text-properties style:use-window-font-color="true" style:text-outline="false" fo:letter-spacing="normal" fo:font-weight="bold" officeooo:rsid="00412a93" style:letter-kerning="false" style:font-size-asian="12pt" style:font-weight-asian="bold" style:font-size-complex="12pt" style:font-weight-complex="bold"/>
    </style:style>
    <style:style style:name="T83" style:family="text">
      <style:text-properties style:text-outline="false" fo:letter-spacing="normal" fo:font-weight="bold" officeooo:rsid="00312a21" style:letter-kerning="false" style:font-weight-asian="bold" style:font-weight-complex="bold"/>
    </style:style>
    <style:style style:name="T84" style:family="text">
      <style:text-properties style:text-outline="false" fo:letter-spacing="normal" fo:font-weight="bold" officeooo:rsid="00412a93" style:letter-kerning="false" style:font-weight-asian="bold" style:font-weight-complex="bold"/>
    </style:style>
    <style:style style:name="T85" style:family="text">
      <style:text-properties officeooo:rsid="004816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/>
      <text:p text:style-name="P20">Title of the public policy</text:p>
      <text:p text:style-name="P19"/>
      <text:p text:style-name="P19"/>
      <text:p text:style-name="P17"><text:span text:style-name="T14">1) </text:span><text:span text:style-name="T17">TERRITORY/CITY  :</text:span></text:p>
      <text:p text:style-name="P30"/>
      <text:p text:style-name="P18"><text:span text:style-name="T10">2</text:span><text:span text:style-name="T8">) DIMENSION (</text:span><text:span text:style-name="T15">scope)</text:span><text:span text:style-name="T8"> : MUNICIPAL, REGIONAL, NA</text:span><text:span text:style-name="T15">T</text:span><text:span text:style-name="T8">IONAL, INTERNA</text:span><text:span text:style-name="T15">T</text:span><text:span text:style-name="T8">IONAL</text:span></text:p>
      <text:p text:style-name="P30"/>
      <text:p text:style-name="P17"><text:span text:style-name="T14">3) </text:span><text:span text:style-name="T10">INSTITU</text:span><text:span text:style-name="T15">TION</text:span><text:span text:style-name="T10"> / </text:span><text:span text:style-name="T15">GEOGRAPHICAL ADDRESS :</text:span></text:p>
      <text:p text:style-name="P30"/>
      <text:p text:style-name="P17"><text:span text:style-name="T14">4) </text:span><text:span text:style-name="T15">SHORT</text:span><text:span text:style-name="T10"> DESCRIP</text:span><text:span text:style-name="T15">TION</text:span><text:span text:style-name="T14"> </text:span><text:span text:style-name="T15">OF THE POLICY :</text:span></text:p>
      <text:p text:style-name="P31"/>
      <text:p text:style-name="P17"><text:span text:style-name="T14">5) </text:span><text:span text:style-name="T10">ACTORS I</text:span><text:span text:style-name="T15">NVOLVED :</text:span></text:p>
      <text:p text:style-name="P30"/>
      <text:p text:style-name="P17"><text:span text:style-name="T14">6) </text:span><text:span text:style-name="T10">OBJE</text:span><text:span text:style-name="T15">C</text:span><text:span text:style-name="T10">TIV</text:span><text:span text:style-name="T15">E</text:span><text:span text:style-name="T10">S :</text:span></text:p>
      <text:p text:style-name="P30"/>
      <text:p text:style-name="P17"><text:span text:style-name="T14">7) </text:span><text:span text:style-name="T15">HOW IT WAS </text:span><text:span text:style-name="T10">IMPLEMENT</text:span><text:span text:style-name="T15">ED :</text:span></text:p>
      <text:p text:style-name="P17"><text:span text:style-name="T10"><text:line-break/>I</text:span><text:span text:style-name="T14">8) </text:span><text:span text:style-name="T17">I</text:span><text:span text:style-name="T10">MPACT :<text:line-break/><text:line-break/>Aut</text:span><text:span text:style-name="T17">h</text:span><text:span text:style-name="T10">or :<text:line-break/>Col</text:span><text:span text:style-name="T15">l</text:span><text:span text:style-name="T10">abora</text:span><text:span text:style-name="T15">tors</text:span><text:span text:style-name="T10">:<text:line-break/></text:span><text:span text:style-name="T15">Sources</text:span><text:span text:style-name="T10">:</text:span></text:p>
      <text:p text:style-name="P17"/>
      <text:p text:style-name="P15"><text:span text:style-name="T15">Typology of the public polic</text:span><text:span text:style-name="T16">ies</text:span><text:span text:style-name="T10"> </text:span><text:span text:style-name="T13">(</text:span><text:span text:style-name="T15">several answers possible</text:span><text:span text:style-name="T13">) ?: </text:span></text:p>
      <text:p text:style-name="P22"/>
      <text:p text:style-name="P26"><text:span text:style-name="T83">1</text:span><text:span text:style-name="T84">) </text:span><text:span text:style-name="T63">Policies that empower a target population</text:span></text:p>
      <text:p text:style-name="P32"><text:span text:style-name="T68">2) </text:span><text:span text:style-name="T63">Policies that promote an economic sector</text:span></text:p>
      <text:p text:style-name="P32"><text:span text:style-name="T77">3</text:span><text:span text:style-name="T69">) </text:span><text:span text:style-name="T63">Policies that promote local development</text:span></text:p>
      <text:p text:style-name="P26"><text:span text:style-name="T69">4) </text:span><text:span text:style-name="T63">Public policies that promote adequate financing for SSE</text:span></text:p>
      <text:p text:style-name="P26"><text:span text:style-name="T69">5) </text:span><text:span text:style-name="T63">Legal status and institutional support for SSE</text:span></text:p>
      <text:p text:style-name="P26"><text:span text:style-name="T78">6) </text:span><text:span text:style-name="T63">Generic measures to promote the development of SSE</text:span></text:p>
      <text:p text:style-name="P26"><text:span text:style-name="T78">7) </text:span><text:span text:style-name="T63">Co-producing and co-constructing public policies: the role of the SSE</text:span></text:p>
      <text:p text:style-name="P26"><text:span text:style-name="T78">8) </text:span><text:span text:style-name="T63">Public purchases: a lever for transformation</text:span></text:p>
      <text:p text:style-name="P27"><text:span text:style-name="T66">9) De</text:span><text:span text:style-name="T65">velopment of public structures in char</text:span><text:span text:style-name="T67">g</text:span><text:span text:style-name="T65">e of SSE</text:span></text:p>
      <text:p text:style-name="P29"><text:span text:style-name="T70">1</text:span><text:span text:style-name="T71">0) </text:span><text:span text:style-name="T33">Supporting social innovations at local level: the role of local authorities</text:span></text:p>
      <text:p text:style-name="P28"><text:span text:style-name="T64"/></text:p>
      <text:p text:style-name="P16"/>
      <text:p text:style-name="P16"/>
      <text:p text:style-name="P23"><text:span text:style-name="T85">Which thematic category</text:span> (<text:span text:style-name="T85">several answers possible</text:span>) ?</text:p>
      <text:p text:style-name="P24"><text:span text:style-name="T18">1) </text:span><text:span text:style-name="T51">Alternative ways of eating: short circuits, community-supported agriculture, food sovereignty, etc.</text:span></text:p>
      <text:p text:style-name="P24"><text:span text:style-name="T52">2) </text:span><text:span text:style-name="T51">Access to resources: land, water…</text:span></text:p>
      <text:p text:style-name="P24"><text:span text:style-name="T52">3) </text:span><text:span text:style-name="T51">Access to healthcare and homecare services</text:span></text:p>
      <text:p text:style-name="P24"><text:span text:style-name="T52">4) </text:span><text:span text:style-name="T51">Alternative ways of living: community housing and cooperatives</text:span></text:p>
      <text:p text:style-name="P24"><text:span text:style-name="T52">5) </text:span><text:span text:style-name="T51">Alternative forms of education: popular education and cultural initiatives</text:span></text:p>
      <text:p text:style-name="P24"><text:span text:style-name="T52">6) </text:span><text:span text:style-name="T51">Alternative forms of consumption: fair trade and responsible consumption</text:span></text:p>
      <text:p text:style-name="P24"><text:soft-page-break/><text:span text:style-name="T52">7) </text:span><text:span text:style-name="T51">Alternative media</text:span></text:p>
      <text:p text:style-name="P24"><text:span text:style-name="T53">8) </text:span><text:span text:style-name="T51">Alternative travel: responsible tourism</text:span></text:p>
      <text:p text:style-name="P24"><text:span text:style-name="T52">9) </text:span><text:span text:style-name="T51">Alternative finance: responsible finance</text:span></text:p>
      <text:p text:style-name="P24"><text:span text:style-name="T53">10) </text:span><text:span text:style-name="T51">Transition towards local and renewable energy and ecomobility</text:span></text:p>
      <text:p text:style-name="P24"><text:span text:style-name="T53">11) </text:span><text:span text:style-name="T51">Using local complementary currencies</text:span></text:p>
      <text:p text:style-name="P25"><text:span text:style-name="T53">1</text:span><text:span text:style-name="T54">2) </text:span><text:span text:style-name="T51">Alternative ways of working and producing</text:span></text:p>
      <text:p text:style-name="P25"><text:span text:style-name="T54">13) </text:span><text:span text:style-name="T51">Recycling and managing waste</text:span></text:p>
      <text:p text:style-name="P25"><text:span text:style-name="T54">14) </text:span><text:span text:style-name="T51">Creating commons</text:span></text:p>
      <text:p text:style-name="P25"><text:span text:style-name="T54">15) </text:span><text:span text:style-name="T51">SSE research</text:span></text:p>
      <text:p text:style-name="P25"><text:span text:style-name="T54">16) </text:span><text:span text:style-name="T51">Strengthening movements via networking and pooling</text:span></text:p>
      <text:p text:style-name="P25"><text:span text:style-name="T54">17) </text:span><text:span text:style-name="T51">Women’s initiatives</text:span></text:p>
      <text:p text:style-name="P25"><text:span text:style-name="T54">18) </text:span><text:span text:style-name="T51">Youth initiatives</text:span></text:p>
      <text:p text:style-name="P25"><text:span text:style-name="T54">19) </text:span><text:span text:style-name="T51">Using and creating open source technologies</text:span></text:p>
      <text:p text:style-name="P25"><text:span text:style-name="T54">20) </text:span><text:span text:style-name="T51">Territorial embeddedness: citizens’ initiatives and public polici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Narrow" svg:font-family="'Liberation Narrow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10:57.231698827</meta:creation-date>
    <dc:date>2016-07-26T15:22:13.311896249</dc:date>
    <meta:editing-duration>P7DT15H52M30S</meta:editing-duration>
    <meta:editing-cycles>61</meta:editing-cycles>
    <meta:generator>LibreOffice/4.2.8.2$Linux_X86_64 LibreOffice_project/420m0$Build-2</meta:generator>
    <meta:document-statistic meta:table-count="0" meta:image-count="0" meta:object-count="0" meta:page-count="2" meta:paragraph-count="41" meta:word-count="277" meta:character-count="1889" meta:non-whitespace-character-count="1649"/>
  </office:meta>
</office:document-meta>
</file>